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ebdings" svg:font-family="Webdings" style:font-pitch="variable" style:font-charset="x-symbol"/>
    <style:font-face style:name="OpenSymbol" svg:font-family="OpenSymbol"/>
    <style:font-face style:name="Times New Roman1" svg:font-family="'Times New Roman'" style:font-family-generic="roman"/>
    <style:font-face style:name="DejaVu Sans2" svg:font-family="'DejaVu Sans'" style:font-pitch="variable"/>
    <style:font-face style:name="Verdana" svg:font-family="Verdana" style:font-pitch="variable"/>
    <style:font-face style:name="DejaVu Sans1" svg:font-family="'DejaVu Sans'" style:font-family-generic="roman"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4pt" style:text-underline-style="solid" style:text-underline-width="auto" style:text-underline-color="font-color" style:font-size-asian="24pt"/>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break-before="page"/>
      <style:text-properties fo:font-weight="bold" style:font-weight-asian="bold"/>
    </style:style>
    <style:style style:name="P9" style:family="paragraph" style:parent-style-name="Standard">
      <style:paragraph-properties fo:text-align="center" style:justify-single-word="false" fo:break-before="page"/>
      <style:text-properties fo:font-weight="bold" style:font-weight-asian="bold" style:font-weight-complex="bold"/>
    </style:style>
    <style:style style:name="P10" style:family="paragraph" style:parent-style-name="Standard" style:master-page-name="Standard">
      <style:paragraph-properties fo:text-align="center" style:justify-single-word="false" style:page-number="auto"/>
      <style:text-properties fo:font-size="18pt" style:font-size-asian="18pt"/>
    </style:style>
    <style:style style:name="P11" style:family="paragraph" style:parent-style-name="Standard" style:list-style-name="WW8Num1"/>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2">
      <style:text-properties fo:font-weight="normal" style:font-weight-asian="normal" style:font-weight-complex="normal"/>
    </style:style>
    <style:style style:name="P15" style:family="paragraph">
      <style:paragraph-properties style:writing-mode="lr-tb"/>
      <style:text-properties style:font-name="Times New Roman1" fo:font-style="normal" fo:font-weight="normal" style:font-name-asian="Times New Roman1" style:font-name-complex="Times New Roman1"/>
    </style:style>
    <style:style style:name="P16" style:family="paragraph">
      <style:paragraph-properties style:writing-mode="lr-tb"/>
    </style:style>
    <style:style style:name="T1" style:family="text">
      <style:text-properties style:font-name="Webdings"/>
    </style:style>
    <style:style style:name="T2" style:family="text">
      <style:text-properties fo:font-weight="bold" style:font-weight-asian="bold"/>
    </style:style>
    <style:style style:name="T3" style:family="text">
      <style:text-properties style:font-name="Times New Roman"/>
    </style:style>
    <style:style style:name="T4" style:family="text"/>
    <style:style style:name="T5" style:family="text">
      <style:text-properties style:font-name="Times New Roman1" fo:font-style="normal" fo:font-weight="normal" style:font-name-asian="Times New Roman1"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000000" draw:opacity="21%" draw:textarea-horizontal-align="center" draw:textarea-vertical-align="middle" draw:auto-grow-height="false" draw:fit-to-size="false" fo:padding-top="0.0902in" fo:padding-bottom="0.0902in" fo:padding-left="0.1736in" fo:padding-right="0.1736in" fo:wrap-option="no-wrap" fo:margin-left="0.1256in" fo:margin-right="0.1256in" style:run-through="back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tate of California - County of Monterey</text:p>
      <text:p text:style-name="P4">Search Warrant and Affidavit</text:p>
      <text:p text:style-name="P4">(Affidavit)</text:p>
      <text:p text:style-name="Standard"/>
      <text:p text:style-name="Standard">Detective Joe Friday, swears under oath and declares under the penalty of perjury that the facts expressed in this Search Warrant, Affidavit, and the attached and incorporated statement of probable cause to believe and does believe that the property described below is seizable pursuant to Penal Code Section 1524, as indicated below, and is now located at the locations below. Wherefore, affiant requests that this Search Warrant be issued.</text:p>
      <text:p text:style-name="Standard"/>
      <text:p text:style-name="Standard">Night Search Requested: <text:span text:style-name="T1"></text:span> Yes <text:span text:style-name="T1"></text:span> No Justification on page(s):___</text:p>
      <text:p text:style-name="Standard"/>
      <text:p text:style-name="Standard">Affiant's Signature: ___________________ <text:s/>Reviewed By: ______________________</text:p>
      <text:p text:style-name="Standard"><text:s text:c="32"/>(After Being Sworn) <text:s text:c="32"/>(Deputy Attorney General)</text:p>
      <text:p text:style-name="Standard"/>
      <text:p text:style-name="P4">(Search Warrant)</text:p>
      <text:p text:style-name="Standard"/>
      <text:p text:style-name="Standard"><text:span text:style-name="T2">THE PEOPLE OF THE STATE OF CALIFORNIA TO ANY SHERIFF, POLICEMAN OR PEACE OFFICER IN THE COUNTY OF MONTEREY:</text:span> proof by affidavit having been made before me by ____________________ that probable cause to believe that the property described herein and that it is lawfully seizable pursuant to Penal Code Section 1524, as indicate below:</text:p>
      <text:p text:style-name="Standard"/>
      <text:p text:style-name="Standard"><text:span text:style-name="T1"></text:span> <text:s/>was stolen or embezzled</text:p>
      <text:p text:style-name="Standard"><text:span text:style-name="T1"></text:span> <text:s/>was used as the means of committing a felony</text:p>
      <text:p text:style-name="Standard"><text:span text:style-name="T1"></text:span> <text:s/>is possessed by a person with the intent to use it as a means of committing a public offense or is possessed by another to whom he or she may have delivered it for the purpose of concealing it or preventing its discovery</text:p>
      <text:p text:style-name="Standard"><text:span text:style-name="T1"></text:span> <text:s/>tends to show that a felony has been committed or that a particular person has committed a felony</text:p>
      <text:p text:style-name="Standard"><text:span text:style-name="T1"> </text:span><text:span text:style-name="T3">tends to show that exploitation of a cat has occurred or is occurring</text:span></text:p>
      <text:p text:style-name="Standard"/>
      <text:p text:style-name="P5">YOU ARE THEREFORE COMMANDED TO SEARCH THE PREMISES OF:</text:p>
      <text:p text:style-name="P5"/>
      <text:p text:style-name="P5">LOCATION</text:p>
      <text:p text:style-name="Standard"><text:tab/>Company: m57 Patents</text:p>
      <text:p text:style-name="Standard"><text:tab/>123 Old Fisherman's Drive</text:p>
      <text:p text:style-name="Standard"><text:tab/>Monterey, CA 93940</text:p>
      <text:p text:style-name="Standard"/>
      <text:p text:style-name="P8">FOR THE FOLLLOWING PROPERTY:</text:p>
      <text:p text:style-name="Standard"/>
      <text:list xml:id="list1672067154" text:style-name="WW8Num1">
        <text:list-item>
          <text:p text:style-name="P11">The subscriber information, usernames and account information for any and all computers assigned to Jo Dee from November 13, 2009 to December 12, 2009.</text:p>
        </text:list-item>
        <text:list-item>
          <text:p text:style-name="P11">A RAM image for any and all computers assigned to Jo Dee from November 13, 2009 to December 12, 2009.</text:p>
        </text:list-item>
        <text:list-item>
          <text:p text:style-name="P11">A hard disk drive image for all computers assigned to Jo Dee from November 13, 2009 to December 12, 2009.</text:p>
        </text:list-item>
        <text:list-item>
          <text:p text:style-name="P11">All USB thumb drives in Jo Dee's possession, regardless of ownership. </text:p>
        </text:list-item>
      </text:list>
      <text:p text:style-name="Standard"/>
      <text:p text:style-name="P5">FURTHER ORDERS</text:p>
      <text:p text:style-name="Standard"/>
      <text:p text:style-name="Standard">It is further ordered that the records obtained pursuant to this warrant (with the exclusion of prohibited/illegal material) may be shared with M57 Patents and the civil division of the Office of the Attorney General for purposes of any civil action related to the unauthorized use of corporate equipment, intellectual property, or work product.</text:p>
      <text:p text:style-name="Standard"/>
      <text:p text:style-name="Standard">The court orders that any items seized during the lawful service of this search warrant be disposed in accordance with the law, by the Monterey County Prosecutor, upon adjudication of the case. The officers serving the warrant are not authorized to return seized items to any known victim(s), as the items may contain illegal/prohibited material. Further application for such returns shall be issued by this court on evidence that the items contain no illegal/prohibited material, or that any such material has been destroyed, and also that the item itself serves no further material purpose in the investigation of illegal criminal or civil activity.</text:p>
      <text:p text:style-name="Standard"/>
      <text:p text:style-name="Standard">If necessary, searching officers are authorized to employ the use of outside experts, acting under the direct control of the investigating officers, to access and preserve any computer data.</text:p>
      <text:p text:style-name="Standard"/>
      <text:p text:style-name="Standard">AND TO SEIZE IT IF FOUND and bring forthwith before me, or this court, at he courthouse of this court. The Search Warrant and incorporated Affidavit was sworn as true and subscribed before me the ____ day of __________, 2009, at _________ A.M/P.M. Wherefore, I find probable cause for the issuance of this Search Warrant and do issue it.</text:p>
      <text:p text:style-name="Standard"/>
      <text:p text:style-name="Standard">________________________________ <text:s text:c="15"/>Night search approved: YES <text:span text:style-name="T1"></text:span> <text:s text:c="2"/>NO<text:span text:style-name="T1"></text:span></text:p>
      <text:p text:style-name="Standard"><text:s text:c="9"/>(Signature of Magistrate) <text:s text:c="46"/>(Magistrate's initials)</text:p>
      <text:p text:style-name="Standard">Executed By: _______________ Date: ____________ Time: _______________</text:p>
      <text:p text:style-name="Standard"/>
      <text:p text:style-name="P9">Affidavit in Support of Search Warrant</text:p>
      <text:p text:style-name="P7">County of MONTEREY</text:p>
      <text:p text:style-name="P3"/>
      <text:p text:style-name="P3"><text:s/></text:p>
      <text:p text:style-name="Standard">I, Joe Friday, your affiant, have been a full time peace officer for over eleven years. I am currently employed as a Detective in the City of Monterey Police Department.</text:p>
      <text:p text:style-name="Standard"/>
      <text:p text:style-name="Standard">On 09 December 2009, NAME REDACTED contacted the City of Monterey Police Department by telephone. The purchaser found the computer on Craigslist, and purchased the computer from Terry Cloth via a PayPal transaction. Terry Cloth delivered the computer to the purchaser’s home.</text:p>
      <text:p text:style-name="Standard"/>
      <text:p text:style-name="Standard">The purchaser discovered that the computer’s hard drive had not been erased prior to the sale. After starting the computer, the purchaser found cat exploitation images, and contacted the City of Monterey Police Department. The purchaser agreed to surrender the computer to the City of Monterey Police Department. Two Police Officers were dispatched to the purchaser’s home, at ADDRESS REDACTED, where they acquired and returned the machine to the digital forensics laboratory, where an image of the hard drive was extracted using a write-blocking device to avoid contamination of the evidence.</text:p>
      <text:p text:style-name="Standard"/>
      <text:p text:style-name="Standard">Analysis of the drive indicated that it had originally serviced as the workplace machine of Jo Dee, another employee of m57 Patents (the employer of Terry Cloth). On 10 December 2009, I contacted Pat McGoo, the CEO of m57 Patents by telephone. Pat confirmed the computer delivered by Terry Cloth belonged to m57 Patents.</text:p>
      <text:p text:style-name="Standard"/>
      <text:p text:style-name="Standard">I believe based on the aforementioned circumstances that the following felony crimes have been committed:</text:p>
      <text:p text:style-name="Standard"/>
      <text:p text:style-name="Standard">Code(FIX ME) – Exploitation of a cat</text:p>
      <text:p text:style-name="Standard">Code(FIX ME) – Something else?</text:p>
      <text:p text:style-name="Standard"/>
      <text:p text:style-name="Standard">I believe based on my training and experience that the business assets and records of m57 Patents will contain information that will assist me in identifying suspects in this crime.</text:p>
      <text:p text:style-name="Standard"/>
      <text:p text:style-name="P5">I pray for a search warrant to be issued for the following location:</text:p>
      <text:p text:style-name="P5"/>
      <text:p text:style-name="Standard"><text:tab/>Company: m57 Patents</text:p>
      <text:p text:style-name="Standard"><text:tab/>123 Old Fisherman's Drive</text:p>
      <text:p text:style-name="Standard"><text:tab/>Monterey, CA 93940</text:p>
      <text:p text:style-name="P6"/>
      <text:p text:style-name="P5">FOR THE FOLLOWING PROPERTY:</text:p>
      <text:p text:style-name="Standard"/>
      <text:list xml:id="list1343250843" text:style-name="L1">
        <text:list-item>
          <text:p text:style-name="P12">The subscriber information, usernames and account information for any and all computers assigned to Jo Dee from November 13, 2009 to December 12, 2009.</text:p>
        </text:list-item>
      </text:list>
      <text:list xml:id="list576829344" text:style-name="L2">
        <text:list-item>
          <text:p text:style-name="P13">A RAM image for any and all computers assigned to Jo Dee from November 13, 2009 to December 12, 2009.</text:p>
        </text:list-item>
        <text:list-item>
          <text:p text:style-name="P13"><text:soft-page-break/>A hard disk drive image for all computers assigned to Jo Dee from November 13, 2009 to December 12, 2009.</text:p>
        </text:list-item>
        <text:list-item>
          <text:p text:style-name="P14">All USB thumb drives in Jo Dee's possession, regardless of ownership.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ebdings" svg:font-family="Webdings" style:font-pitch="variable" style:font-charset="x-symbol"/>
    <style:font-face style:name="OpenSymbol" svg:font-family="OpenSymbol"/>
    <style:font-face style:name="Times New Roman1" svg:font-family="'Times New Roman'" style:font-family-generic="roman"/>
    <style:font-face style:name="DejaVu Sans2" svg:font-family="'DejaVu Sans'" style:font-pitch="variable"/>
    <style:font-face style:name="Verdana" svg:font-family="Verdana" style:font-pitch="variable"/>
    <style:font-face style:name="DejaVu Sans1" svg:font-family="'DejaVu Sans'" style:font-family-generic="roman"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lock_20_Quote" style:display-name="Block Quote" style:family="paragraph" style:parent-style-name="Standard">
      <style:paragraph-properties fo:margin-left="0.25in" fo:margin-right="0.25in" fo:margin-top="0.0417in" fo:margin-bottom="0.0417in" fo:text-align="justify" style:justify-single-word="false" fo:text-indent="0in" style:auto-text-indent="false"/>
      <style:text-properties style:font-name="Verdana" fo:font-size="7.5pt" fo:font-style="italic" style:letter-kerning="true" style:font-size-asian="7.5pt" style:font-style-asian="italic" style:language-complex="ar" style:country-complex="SA"/>
    </style:style>
    <style:style style:name="BodyText" style:family="paragraph" style:parent-style-name="Standard">
      <style:paragraph-properties fo:line-height="200%" fo:text-align="justify" style:justify-single-word="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Numbering_20_Symbols" style:display-name="Numbering Symbols" style:family="text"/>
    <style:style style:name="Header_20_Char" style:display-name="Header Char" style:family="text" style:parent-style-name="WW-Absatz-Standardschriftart1">
      <style:text-properties fo:font-size="12pt" style:font-size-asian="12pt"/>
    </style:style>
    <style:style style:name="Footer_20_Char" style:display-name="Footer Char" style:family="text" style:parent-style-name="WW-Absatz-Standardschriftart1">
      <style:text-properties fo:font-size="12pt" style:font-size-asian="12pt"/>
    </style:style>
    <style:style style:name="Page_20_Number" style:display-name="Page Number" style:family="text" style:parent-style-name="WW-Absatz-Standardschriftart1"/>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agraph-properties style:writing-mode="lr-tb"/>
    </style:style>
    <style:style style:name="MP3" style:family="paragraph">
      <style:paragraph-properties style:writing-mode="lr-tb"/>
      <style:text-properties style:font-name="Times New Roman1" fo:font-style="normal" fo:font-weight="normal" style:font-name-asian="Times New Roman1" style:font-name-complex="Times New Roman1"/>
    </style:style>
    <style:style style:name="MP4" style:family="paragraph" style:parent-style-name="Footer">
      <style:paragraph-properties fo:text-align="center" style:justify-single-word="false"/>
    </style:style>
    <style:style style:name="MT1" style:family="text">
      <style:text-properties style:font-name="Times New Roman1" fo:font-style="normal" fo:font-weight="normal" style:font-name-asian="Times New Roman1" style:font-name-complex="Times New Roman1"/>
    </style:style>
    <style:style style:name="MT2" style:family="text"/>
    <style:style style:name="Mgr1" style:family="graphic">
      <style:graphic-properties draw:stroke="none" draw:fill="solid" draw:fill-color="#000000" draw:opacity="21%" draw:textarea-horizontal-align="center" draw:textarea-vertical-align="middle" draw:auto-grow-height="false" draw:fit-to-size="false" fo:padding-top="0.0902in" fo:padding-bottom="0.0902in" fo:padding-left="0.1736in" fo:padding-right="0.1736in" fo:wrap-option="no-wrap" fo:margin-left="0.1256in" fo:margin-right="0.1256in" style:run-through="background" style:wrap="run-through" style:number-wrapped-paragraphs="no-limit" style:vertical-pos="from-top" style:vertical-rel="page-content" style:horizontal-pos="from-left" style:horizontal-rel="page-content" draw:wrap-influence-on-position="once-concurrent" style:flow-with-text="false"/>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MT-2009-12-015-W001<draw:custom-shape text:anchor-type="char" draw:z-index="3" draw:name="PowerPlusWaterMarkObject1" draw:style-name="Mgr1" draw:text-style-name="MP3" svg:width="6.7732in" svg:height="1.5587in" draw:transform="skewX (4.59216062417173E-017) rotate (0.7853981633973) translate (0.103472222222222in 5.33472222222222in)"><text:p text:style-name="MP2"><text:span text:style-name="MT1">FAKE WARRAN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4">SEARCH WARRANT PAGE <text:span text:style-name="Page_20_Number"><text:page-number text:select-page="current">4</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te of California - County of Monterey</dc:title>
    <meta:initial-creator>Joshua Gross</meta:initial-creator>
    <meta:creation-date>2010-04-06T17:02:00</meta:creation-date>
    <dc:creator>Kam Woods</dc:creator>
    <dc:date>2010-12-20T00:02:14</dc:date>
    <meta:editing-cycles>15</meta:editing-cycles>
    <meta:editing-duration>PT01H00M34S</meta:editing-duration>
    <meta:generator>OpenOffice.org/3.2$Linux OpenOffice.org_project/320m12$Build-9483</meta:generator>
    <meta:document-statistic meta:table-count="0" meta:image-count="0" meta:object-count="0" meta:page-count="4" meta:paragraph-count="54" meta:word-count="1015" meta:character-count="6369"/>
    <meta:user-defined meta:name="Info 1"/>
    <meta:user-defined meta:name="Info 2"/>
    <meta:user-defined meta:name="Info 3"/>
    <meta:user-defined meta:name="Info 4"/>
  </office:meta>
</office:document-meta>
</file>